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189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992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3465in" fo:break-before="auto" style:use-optimal-row-height="true"/>
    </style:style>
    <style:style style:name="ro5" style:family="table-row">
      <style:table-row-properties style:row-height="0.4362in" fo:break-before="auto" style:use-optimal-row-height="true"/>
    </style:style>
    <style:style style:name="ro6" style:family="table-row">
      <style:table-row-properties style:row-height="0.2256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Hindi" style:font-size-asian="10pt" style:language-asian="en" style:country-asian="US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0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Nimbus Roman No9 L"/>
    </style:style>
    <style:style style:name="ce4" style:family="table-cell" style:parent-style-name="Default">
      <style:table-cell-properties style:vertical-align="middl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vertical-align="middle"/>
      <style:text-properties style:font-name="Nimbus Roman No9 L" fo:font-weight="bold" style:font-weight-asian="bold" style:font-weight-complex="bold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>
            <text:p>LINEART/INKS BASE: 20 + 4 PER EXTRA CHAR</text:p>
          </table:table-cell>
          <table:table-cell table:style-name="ce3"/>
          <table:table-cell table:style-name="ce5" office:value-type="string" calcext:value-type="string">
            <text:p>official math</text:p>
          </table:table-cell>
          <table:table-cell table:style-name="ce5"/>
          <table:table-cell table:style-name="ce5" office:value-type="string" calcext:value-type="string">
            <text:p>temp math</text:p>
          </table:table-cell>
          <table:table-cell table:style-name="ce3" table:number-columns-repeated="250"/>
        </table:table-row>
        <table:table-row table:style-name="ro2">
          <table:table-cell table:style-name="ce2"/>
          <table:table-cell table:style-name="ce3"/>
          <table:table-cell table:style-name="ce3" table:formula="of:=SUM([.C3:.C541])" office:value-type="float" office:value="207" calcext:value-type="float">
            <text:p>207</text:p>
          </table:table-cell>
          <table:table-cell table:style-name="ce3"/>
          <table:table-cell table:style-name="ce3" table:formula="of:=SUM([.E3:.E70])" office:value-type="float" office:value="0" calcext:value-type="float">
            <text:p>0</text:p>
          </table:table-cell>
          <table:table-cell table:style-name="ce3" table:number-columns-repeated="250"/>
        </table:table-row>
        <table:table-row table:style-name="ro2">
          <table:table-cell table:style-name="ce3" office:value-type="string" calcext:value-type="string">
            <text:p>dinosaucers_genghisrex_tail_and_titfucks_a_bound_teryx.pd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number-columns-repeated="252"/>
        </table:table-row>
        <table:table-row table:style-name="ro2">
          <table:table-cell table:style-name="ce2" office:value-type="string" calcext:value-type="string">
            <text:p>final_fantasy_07_redxiii_tifa_yuffie_threesome.odt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gargoyles_brooklyn_maggie_mouthful.pd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52"/>
        </table:table-row>
        <table:table-row table:style-name="ro2">
          <table:table-cell table:style-name="ce2" office:value-type="string" calcext:value-type="string">
            <text:p>gargoyles_maggie_sucking_goliath.od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52"/>
        </table:table-row>
        <table:table-row table:style-name="ro2">
          <table:table-cell table:style-name="ce2" office:value-type="string" calcext:value-type="string">
            <text:p>gargoyles_preggo_elisa_maza_goliath_hardcore_fuck.od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starfox_fox_fara_papetoon_bedroom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starfox_katt_falco_great_fox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52"/>
        </table:table-row>
        <table:table-row table:style-name="ro3">
          <table:table-cell table:number-columns-repeated="255"/>
        </table:table-row>
        <table:table-row table:style-name="ro2">
          <table:table-cell table:style-name="ce2" office:value-type="string" calcext:value-type="string">
            <text:p>starwolf_preggo-krystal_panther_wolf_spitroa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number-columns-repeated="252"/>
        </table:table-row>
        <table:table-row table:style-name="ro4">
          <table:table-cell table:style-name="ce4" office:value-type="string" calcext:value-type="string">
            <text:p>ADDITIONAL STUFF TO PONDER</text:p>
          </table:table-cell>
          <table:table-cell table:style-name="ce3" table:number-columns-repeated="254"/>
        </table:table-row>
        <table:table-row table:style-name="ro2">
          <table:table-cell table:style-name="ce3" office:value-type="string" calcext:value-type="string">
            <text:p>aladdin_anubis_mirage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bittersweet_reunion_levi_freya_suck_pre_strand_dream_sequence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arknatasha_anubis_raping_a_handcuffed_sobe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arknatasha_anubis_seven_char_11x17.pdf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10+_char_dinosaucer_orgy_with_tyrannos_being_raped.pdf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10+_char_pic_tyrannos_gangrape_teryx_vera_sarah.pdf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allo_bronto_dimetro_ichy_stego_tricero_orgy.pdf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allo_bronto_ichy_daisychain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allo_bronto_ichy_stego_foursome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allo_sarah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allo_teryx_hot_spring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brachio_raping_bondaged_bronto_in_brig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bronto_double_sucks_brachio_and_styraco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5">
          <table:table-cell table:style-name="ce2" office:value-type="string" calcext:value-type="string">
            <text:p>dinosaucers_bronto_ichy_teryx_lavadome_conference_table_centerpiece.odt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bronto_sarah_giant_cumsplosion_mess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dinosaucers_bronto_sarah_giant_cumsplosion_mes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bronto_stego_allo_threesome.odt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dinosaucers_bronto_stego_allo_threesom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bronto_stuffing_his_cock_up_allo's_ass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dinosaucers_bronto_stuffing_his_cock_up_allo's_as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dei_bdsm_rapes_bronto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genghisrex_raping_mother_bonehilda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genghisrex_raping_vera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genghisrex_teryx_bdsm1.odt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genghisrex_teryx_bdsm2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dinosaucers_genghisrex_teryx_bdsm2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genghisrex_teryx_bdsm3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dinosaucers_genghisrex_teryx_first_time_mind_control_collar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5">
          <table:table-cell table:style-name="ce3" office:value-type="string" calcext:value-type="string">
            <text:p>dinosaucers_genghisrex-restrained_preggo_teryx_egg_laying-brachio_rape_spitroa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preggo_teryx_brachio_genghisrex_styraco_circle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preggo_teryx_egg_laying_with_bronto_watching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preggo_teryx_laying_eggs_in_her_bed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sarah_wrapped_around_bronto's_co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teryx_allo_bronto_threesom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teryx_dei_bdsm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teryx_tricero_hot_spring_fuck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dinosaucers_teryx_tricero_hot_spring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teryx_tricero_suck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dinosaucers_teryx_tricero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teryx-bronto_messy_double_load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dinosaucers_tricero_sarah_creampie_excess_pulloff.odt</text:p>
          </table:table-cell>
          <table:table-cell table:style-name="ce3" office:value-type="string" calcext:value-type="string">
            <text:p>4?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tricero_sarah_creampie_excess_pulloff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dinosaucers_tyrannos_gangraping_sarah.pdf</text:p>
          </table:table-cell>
          <table:table-cell table:style-name="ce3" table:number-columns-repeated="254"/>
        </table:table-row>
        <table:table-row table:style-name="ro2">
          <table:table-cell table:style-name="ce3" office:value-type="string" calcext:value-type="string">
            <text:p>ff_kimahri_freya_crossover_messy_on_all_four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f9fc_freya_fratley_going_at_it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f9fc_levi_eating_out_freya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f9fc_levi_freya_69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??_kimahri_freya_crossover_messy_on_all_four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07_redxiii_aerith_shinra_breeding_experiment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final_fantasy_07_redxiii_deneh_mating3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final_fantasy_07_redxiii_deneh_mating3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final_fantasy_07_redxiii_deneh_mating4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final_fantasy_07_redxiii_deneh_mating4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final_fantasy_09_freya_fenrir_all_fours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final_fantasy_09_freya_fenrir_all_four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final_fantasy_09_odin_freya_slepnir_fuck_and_suck.odt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biran_garik_kimahri_paine_foursome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biran_garik_kimahri_paine_rikku_yuna_orgy.pdf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biran_garik_paine_spitroa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biran_garik_preggo-irga_spitroa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biran_garik_rikku_yuna_foursome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biran_preggo-nuvy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garik_preggo-irga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irga_kimahri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irga_kimahri_nuvy_threesom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irga_kimahri_preggo-nuvy_threesom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final_fantasy_10_kimahri_paine_rough_fuck.odt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final_fantasy_10_kimahri_yuna_fuck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final_fantasy_10_kimahri_yuna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final_fantasy_10_kimahri_yuna_suck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final_fantasy_10_kimahri_yuna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preggo-irga_kimahri_all_four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preggo-irga_kimahri_reverse_cowgirl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preggo-irga_preggo-nuvy_f-f_affair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inal_fantasy_10_ronso_orgy.pdf</text:p>
          </table:table-cell>
          <table:table-cell table:style-name="ce3" table:number-columns-repeated="254"/>
        </table:table-row>
        <table:table-row table:style-name="ro2">
          <table:table-cell table:style-name="ce3" office:value-type="string" calcext:value-type="string">
            <text:p>final_fantasy_redxiii_kimahri_freya_crossover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fk_falco_tarvus_random_wolf_katt_asstraffic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angela_avalon1_ophelia_avalon4_foursome.pdf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gargoyles_angela_avalon1_ophelia_avalon4_foursome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angela_lex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avalon_11_character_orgy.pdf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avalon5_sexing_up_angela,_avalon4,_demona,_ophelia.pdf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53"/>
        </table:table-row>
        <table:table-row table:style-name="ro5">
          <table:table-cell table:style-name="ce3" office:value-type="string" calcext:value-type="string">
            <text:p>gargoyles_broadway_preggo-angela_preggo-coco_staghart_stonehenge_foursome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brooklyn_angela_eatout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delilah_brentwood_malibu_threesom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demona_egg_laying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griff_una_1944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ishimura_12_character_orgy.pdf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gargoyles_labyrinth_gangbang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lex_maggie_talon_threesom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lex_preggo-maggie_talon_threesom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gargoyles_maggie_broadway_brooklyn_double_creampie.odt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gargoyles_maggie_broadway_brooklyn_double_creampi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gargoyles_maggie_talon_fuck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gargoyles_maggie_talon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gargoyles_maggie_talon_suck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gargoyles_maggie_talon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gargoyles_preggo_maggie_lex_sewer_fuck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2" office:value-type="string" calcext:value-type="string">
            <text:p>gargoyles_preggo_maggie_talon_fuck.odt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gargoyles_preggo_maggie_talon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rgoyles_wyvern_clan_994_complete_orgy_14char_18x24_inks.pdf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53"/>
        </table:table-row>
        <table:table-row table:style-name="ro2">
          <table:table-cell table:style-name="ce2" office:value-type="string" calcext:value-type="string">
            <text:p>gargoyles_wyvern6_fucking_an_egg_laying_desdemona_up_the_ass.od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table:number-columns-repeated="252"/>
        </table:table-row>
        <table:table-row table:style-name="ro2">
          <table:table-cell table:style-name="ce3" office:value-type="string" calcext:value-type="string">
            <text:p>gargoyles_wyvern6_fucking_an_egg_laying_desdemona_up_the_as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kung_fu_panda_master_tigress_sucking_po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kung_fu_panda_po_fucking_master_tigress_up_the_as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kung_fu_panda_po_fucking_master_tigress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kung_fu_panda_tai_lung_master_tigress_69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kung_fu_panda_tai_lung_master_tigress_face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kung_fu_panda_tai_lung_master_tigress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metroid_chozo_samus_torizo_spitroa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metroid_ridley_samus_tit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metroid_ridley_serviced_by_a_metroid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road_rovers_colleen_hunter_blitz_anthro_sandwich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road_rovers_hunter_exile_blitz_fuckfe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road_rovers_nonanthro_hunter_fucking_exile_whose_servicing_blitz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5">
          <table:table-cell table:style-name="ce3" office:value-type="string" calcext:value-type="string">
            <text:p>road_rovers_persia_on_all_fours_with_colleen_strapped_on_servicing_exil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road_rovers_persia_space_rovers_bridge_crew_orgy.pdf</text:p>
          </table:table-cell>
          <table:table-cell table:style-name="ce3" table:number-columns-repeated="254"/>
        </table:table-row>
        <table:table-row table:style-name="ro2">
          <table:table-cell table:style-name="ce3" office:value-type="string" calcext:value-type="string">
            <text:p>sfes_katie_deff_creampie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fes_katie_fox_bill_double_cumsho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fes_tera_griff_bill_denga_couch_orgy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fes_tera_griff_uniform_tit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tarwolf_panther_katt_rough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tarwolf_panther_preggo_krystal_anal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tarwolf_preggo-krystal_panther_wolf_wolfen2_cockpit_screw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tarwolf_wolf_katt_rough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tarwolf_wolf_preggo-katt_preggo-fara_panther_spoo_session.pd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starwolf_wolf_preggo-krystal_69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general_slithe_cheetara_rape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general_slithe_cheetara_rape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leo_panthera_holding_cell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leo_panthera_holding_cell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lion-o_cheetara_f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lion-o_cheetara_suck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lion-o_cheetara_tygra_double_penetrate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thundercats_lion-o_cheetara_tygra_spitroa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zelda_horsehead_wosu_blowjob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zelda_lynel_zelda_fuck_and_suck_threeway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5">
          <table:table-cell table:style-name="ce3" office:value-type="string" calcext:value-type="string">
            <text:p>zelda_manhandla_dodongo_aquamentus_lanmola_aquamentus_underworld_labyrinth_fourway_blowjob.pdf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53"/>
        </table:table-row>
        <table:table-row table:style-name="ro6">
          <table:table-cell table:style-name="ce3" office:value-type="string" calcext:value-type="string">
            <text:p>starwolf_krystal_panther_wolf_spitroast.pdf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53"/>
        </table:table-row>
        <table:table-row table:style-name="ro3" table:number-rows-repeated="57">
          <table:table-cell table:style-name="ce3" table:number-columns-repeated="255"/>
        </table:table-row>
        <table:table-row table:style-name="ro7" table:number-rows-repeated="16">
          <table:table-cell table:style-name="ce3" table:number-columns-repeated="255"/>
        </table:table-row>
        <table:table-row table:style-name="ro7" table:number-rows-repeated="23">
          <table:table-cell/>
          <table:table-cell table:style-name="ce3" table:number-columns-repeated="254"/>
        </table:table-row>
        <table:table-row table:style-name="ro7" table:number-rows-repeated="65169">
          <table:table-cell table:style-name="ce3" table:number-columns-repeated="255"/>
        </table:table-row>
        <table:table-row table:style-name="ro7" table:number-rows-repeated="30">
          <table:table-cell table:number-columns-repeated="5"/>
          <table:table-cell table:style-name="ce3" table:number-columns-repeated="250"/>
        </table:table-row>
        <table:table-row table:style-name="ro7" table:number-rows-repeated="983128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  <table:database-ranges>
        <table:database-range table:name="__Anonymous_Sheet_DB__0" table:target-range-address="Sheet1_2.A3:Sheet1_2.C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wrap-option="wrap"/>
      <style:text-properties style:font-name="Nimbus Roman No9 L1" fo:font-family="'Nimbus Roman No9 L'" style:font-style-name="Regular" style:font-family-generic="roman" style:font-pitch="variab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13-12-18">00/00/0000</text:date> <text:time style:data-style-name="N2" text:time-value="0000-00-00T00:00:03.848420061">00:00:00</text:time></text:p>
        </style:region-right>
      </style:header>
      <style:header-left style:display="false"/>
      <style:footer>
        <style:region-left>
          <text:p><text:sheet-name>???</text:sheet-name>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/00/0000</text:date>, <text:time style:data-style-name="N2" text:time-value="0000-00-00T00:00:03.8496756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3-05-30T17:35:01</meta:creation-date>
    <dc:language>en-US</dc:language>
    <meta:editing-cycles>40</meta:editing-cycles>
    <meta:editing-duration>PT5H44M51S</meta:editing-duration>
    <meta:initial-creator>Cyberwuffy Ala Wolfe</meta:initial-creator>
    <dc:date>2013-12-18T01:10:52.786123838</dc:date>
    <dc:creator>Cyberwuffy Ala Wolfe</dc:creator>
    <meta:document-statistic meta:table-count="1" meta:cell-count="30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New Spreadsheet" xlink:href="../../../../../../../.config/libreoffice/4/user/template/New%20Spreadsheet.ots" meta:date="2013-05-30T17:35:01"/>
  </office:meta>
</office:document-meta>
</file>